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9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9" table:style-name="ce17">
            <text:p>16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73:257</text:p>
          </table:table-cell>
          <table:covered-table-cell/>
          <table:table-cell office:value-type="float" office:value="57793.21" table:style-name="ce16">
            <text:p>57793,2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3:258</text:p>
          </table:table-cell>
          <table:covered-table-cell/>
          <table:table-cell office:value-type="float" office:value="342437.76" table:style-name="ce16">
            <text:p>342437,7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2:41</text:p>
          </table:table-cell>
          <table:covered-table-cell/>
          <table:table-cell office:value-type="float" office:value="476311.95" table:style-name="ce16">
            <text:p>476311,9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4:10</text:p>
          </table:table-cell>
          <table:covered-table-cell/>
          <table:table-cell office:value-type="float" office:value="1600972.37" table:style-name="ce16">
            <text:p>1600972,3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4:507</text:p>
          </table:table-cell>
          <table:covered-table-cell/>
          <table:table-cell office:value-type="float" office:value="425356.96" table:style-name="ce16">
            <text:p>425356,9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400010:61</text:p>
          </table:table-cell>
          <table:covered-table-cell/>
          <table:table-cell office:value-type="float" office:value="601128" table:style-name="ce16">
            <text:p>60112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200001:1048</text:p>
          </table:table-cell>
          <table:covered-table-cell/>
          <table:table-cell office:value-type="float" office:value="81970" table:style-name="ce16">
            <text:p>8197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73:360</text:p>
          </table:table-cell>
          <table:covered-table-cell/>
          <table:table-cell office:value-type="float" office:value="975565.01" table:style-name="ce16">
            <text:p>975565,0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73:361</text:p>
          </table:table-cell>
          <table:covered-table-cell/>
          <table:table-cell office:value-type="float" office:value="40134.959999999999" table:style-name="ce16">
            <text:p>40134,9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100022:17</text:p>
          </table:table-cell>
          <table:covered-table-cell/>
          <table:table-cell office:value-type="float" office:value="445788" table:style-name="ce16">
            <text:p>44578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09:525</text:p>
          </table:table-cell>
          <table:covered-table-cell/>
          <table:table-cell office:value-type="float" office:value="329447.32" table:style-name="ce16">
            <text:p>329447,3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9:526</text:p>
          </table:table-cell>
          <table:covered-table-cell/>
          <table:table-cell office:value-type="float" office:value="107852.08" table:style-name="ce16">
            <text:p>107852,0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32:109</text:p>
          </table:table-cell>
          <table:covered-table-cell/>
          <table:table-cell office:value-type="float" office:value="16787759.489999998" table:style-name="ce16">
            <text:p>16787759,4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47:335</text:p>
          </table:table-cell>
          <table:covered-table-cell/>
          <table:table-cell office:value-type="float" office:value="89967.12" table:style-name="ce16">
            <text:p>89967,1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48:176</text:p>
          </table:table-cell>
          <table:covered-table-cell/>
          <table:table-cell office:value-type="float" office:value="300186.53999999998" table:style-name="ce16">
            <text:p>300186,5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120:166</text:p>
          </table:table-cell>
          <table:covered-table-cell/>
          <table:table-cell office:value-type="float" office:value="204512" table:style-name="ce16">
            <text:p>20451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120:168</text:p>
          </table:table-cell>
          <table:covered-table-cell/>
          <table:table-cell office:value-type="float" office:value="61115.6" table:style-name="ce16">
            <text:p>61115,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134:155</text:p>
          </table:table-cell>
          <table:covered-table-cell/>
          <table:table-cell office:value-type="float" office:value="210231.5" table:style-name="ce16">
            <text:p>210231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2174</text:p>
          </table:table-cell>
          <table:covered-table-cell/>
          <table:table-cell office:value-type="float" office:value="191814" table:style-name="ce16">
            <text:p>19181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2175</text:p>
          </table:table-cell>
          <table:covered-table-cell/>
          <table:table-cell office:value-type="float" office:value="191261" table:style-name="ce16">
            <text:p>19126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206:32</text:p>
          </table:table-cell>
          <table:covered-table-cell/>
          <table:table-cell office:value-type="float" office:value="500613.75" table:style-name="ce16">
            <text:p>500613,7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50003:180</text:p>
          </table:table-cell>
          <table:covered-table-cell/>
          <table:table-cell office:value-type="float" office:value="253963.5" table:style-name="ce16">
            <text:p>253963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50003:181</text:p>
          </table:table-cell>
          <table:covered-table-cell/>
          <table:table-cell office:value-type="float" office:value="125086.5" table:style-name="ce16">
            <text:p>125086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200018:135</text:p>
          </table:table-cell>
          <table:covered-table-cell/>
          <table:table-cell office:value-type="float" office:value="735392.02" table:style-name="ce16">
            <text:p>735392,0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5112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1:118</text:p>
          </table:table-cell>
          <table:covered-table-cell/>
          <table:table-cell office:value-type="float" office:value="642656.80000000005" table:style-name="ce16">
            <text:p>642656,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007</text:p>
          </table:table-cell>
          <table:covered-table-cell/>
          <table:table-cell office:value-type="float" office:value="260871.09" table:style-name="ce16">
            <text:p>260871,0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1008</text:p>
          </table:table-cell>
          <table:covered-table-cell/>
          <table:table-cell office:value-type="float" office:value="263055.94" table:style-name="ce16">
            <text:p>263055,9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4:333</text:p>
          </table:table-cell>
          <table:covered-table-cell/>
          <table:table-cell office:value-type="float" office:value="180905.58" table:style-name="ce16">
            <text:p>180905,5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4:334</text:p>
          </table:table-cell>
          <table:covered-table-cell/>
          <table:table-cell office:value-type="float" office:value="146384.95000000001" table:style-name="ce16">
            <text:p>146384,9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20:55</text:p>
          </table:table-cell>
          <table:covered-table-cell/>
          <table:table-cell office:value-type="float" office:value="218854.3" table:style-name="ce16">
            <text:p>218854,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2100002:170</text:p>
          </table:table-cell>
          <table:covered-table-cell/>
          <table:table-cell office:value-type="float" office:value="587308" table:style-name="ce16">
            <text:p>58730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3000004:33</text:p>
          </table:table-cell>
          <table:covered-table-cell/>
          <table:table-cell office:value-type="float" office:value="335809.8" table:style-name="ce16">
            <text:p>335809,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69:195</text:p>
          </table:table-cell>
          <table:covered-table-cell/>
          <table:table-cell office:value-type="float" office:value="346800" table:style-name="ce16">
            <text:p>34680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800007:343</text:p>
          </table:table-cell>
          <table:covered-table-cell/>
          <table:table-cell office:value-type="float" office:value="293219.01" table:style-name="ce16">
            <text:p>293219,0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1800007:344</text:p>
          </table:table-cell>
          <table:covered-table-cell/>
          <table:table-cell office:value-type="float" office:value="293057.09999999998" table:style-name="ce16">
            <text:p>293057,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3300012:24</text:p>
          </table:table-cell>
          <table:covered-table-cell/>
          <table:table-cell office:value-type="float" office:value="313021.5" table:style-name="ce16">
            <text:p>313021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000000:3540</text:p>
          </table:table-cell>
          <table:covered-table-cell/>
          <table:table-cell office:value-type="float" office:value="149263.4" table:style-name="ce16">
            <text:p>149263,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0850</text:p>
          </table:table-cell>
          <table:covered-table-cell/>
          <table:table-cell office:value-type="float" office:value="371543.51" table:style-name="ce16">
            <text:p>371543,5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600008:220</text:p>
          </table:table-cell>
          <table:covered-table-cell/>
          <table:table-cell office:value-type="float" office:value="246532.1" table:style-name="ce16">
            <text:p>246532,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800055:167</text:p>
          </table:table-cell>
          <table:covered-table-cell/>
          <table:table-cell office:value-type="float" office:value="878086.89" table:style-name="ce16">
            <text:p>878086,8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2200001:184</text:p>
          </table:table-cell>
          <table:covered-table-cell/>
          <table:table-cell office:value-type="float" office:value="60838.8" table:style-name="ce16">
            <text:p>60838,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500038:157</text:p>
          </table:table-cell>
          <table:covered-table-cell/>
          <table:table-cell office:value-type="float" office:value="217382.55" table:style-name="ce16">
            <text:p>217382,5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4:517</text:p>
          </table:table-cell>
          <table:covered-table-cell/>
          <table:table-cell office:value-type="float" office:value="746632.96" table:style-name="ce16">
            <text:p>746632,9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700006:671</text:p>
          </table:table-cell>
          <table:covered-table-cell/>
          <table:table-cell office:value-type="float" office:value="237256" table:style-name="ce16">
            <text:p>23725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700006:672</text:p>
          </table:table-cell>
          <table:covered-table-cell/>
          <table:table-cell office:value-type="float" office:value="207599" table:style-name="ce16">
            <text:p>20759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5809</text:p>
          </table:table-cell>
          <table:covered-table-cell/>
          <table:table-cell office:value-type="float" office:value="142941.70000000001" table:style-name="ce16">
            <text:p>142941,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5810</text:p>
          </table:table-cell>
          <table:covered-table-cell/>
          <table:table-cell office:value-type="float" office:value="142285" table:style-name="ce16">
            <text:p>14228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5811</text:p>
          </table:table-cell>
          <table:covered-table-cell/>
          <table:table-cell office:value-type="float" office:value="142941.70000000001" table:style-name="ce16">
            <text:p>142941,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715:286</text:p>
          </table:table-cell>
          <table:covered-table-cell/>
          <table:table-cell office:value-type="float" office:value="645667.18000000005" table:style-name="ce16">
            <text:p>645667,1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702:221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950012:341</text:p>
          </table:table-cell>
          <table:covered-table-cell/>
          <table:table-cell office:value-type="float" office:value="239533.56" table:style-name="ce16">
            <text:p>239533,5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3001:449</text:p>
          </table:table-cell>
          <table:covered-table-cell/>
          <table:table-cell office:value-type="float" office:value="148761.12" table:style-name="ce16">
            <text:p>148761,1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3014:15</text:p>
          </table:table-cell>
          <table:covered-table-cell/>
          <table:table-cell office:value-type="float" office:value="679658.85" table:style-name="ce16">
            <text:p>679658,8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030:116</text:p>
          </table:table-cell>
          <table:covered-table-cell/>
          <table:table-cell office:value-type="float" office:value="278850" table:style-name="ce16">
            <text:p>27885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57:156</text:p>
          </table:table-cell>
          <table:covered-table-cell/>
          <table:table-cell office:value-type="float" office:value="131722.5" table:style-name="ce16">
            <text:p>131722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4600003:145</text:p>
          </table:table-cell>
          <table:covered-table-cell/>
          <table:table-cell office:value-type="float" office:value="64005.5" table:style-name="ce16">
            <text:p>64005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7200002:179</text:p>
          </table:table-cell>
          <table:covered-table-cell/>
          <table:table-cell office:value-type="float" office:value="148650" table:style-name="ce16">
            <text:p>14865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2700005:200</text:p>
          </table:table-cell>
          <table:covered-table-cell/>
          <table:table-cell office:value-type="float" office:value="316578.95" table:style-name="ce16">
            <text:p>316578,9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44241</text:p>
          </table:table-cell>
          <table:covered-table-cell/>
          <table:table-cell office:value-type="float" office:value="13784.29" table:style-name="ce16">
            <text:p>13784,2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6:1544</text:p>
          </table:table-cell>
          <table:covered-table-cell/>
          <table:table-cell office:value-type="float" office:value="42368295.060000002" table:style-name="ce16">
            <text:p>42368295,0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17:148</text:p>
          </table:table-cell>
          <table:covered-table-cell/>
          <table:table-cell office:value-type="float" office:value="2756400" table:style-name="ce16">
            <text:p>275640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60:28</text:p>
          </table:table-cell>
          <table:covered-table-cell/>
          <table:table-cell office:value-type="float" office:value="3103652.5" table:style-name="ce16">
            <text:p>3103652,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107:4</text:p>
          </table:table-cell>
          <table:covered-table-cell/>
          <table:table-cell office:value-type="float" office:value="1861309.45" table:style-name="ce16">
            <text:p>1861309,4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10001:8</text:p>
          </table:table-cell>
          <table:covered-table-cell/>
          <table:table-cell office:value-type="float" office:value="32604056.280000001" table:style-name="ce16">
            <text:p>32604056,2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10017:1421</text:p>
          </table:table-cell>
          <table:covered-table-cell/>
          <table:table-cell office:value-type="float" office:value="923963.37" table:style-name="ce16">
            <text:p>923963,3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0017:1422</text:p>
          </table:table-cell>
          <table:covered-table-cell/>
          <table:table-cell office:value-type="float" office:value="1324681.44" table:style-name="ce16">
            <text:p>1324681,4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8:146</text:p>
          </table:table-cell>
          <table:covered-table-cell/>
          <table:table-cell office:value-type="float" office:value="164002293.91" table:style-name="ce16">
            <text:p>164002293,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9013:26</text:p>
          </table:table-cell>
          <table:covered-table-cell/>
          <table:table-cell office:value-type="float" office:value="409993.44" table:style-name="ce16">
            <text:p>409993,4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10012:2019</text:p>
          </table:table-cell>
          <table:covered-table-cell/>
          <table:table-cell office:value-type="float" office:value="1208776.2" table:style-name="ce16">
            <text:p>1208776,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10012:2020</text:p>
          </table:table-cell>
          <table:covered-table-cell/>
          <table:table-cell office:value-type="float" office:value="2453603.62" table:style-name="ce16">
            <text:p>2453603,6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10012:2021</text:p>
          </table:table-cell>
          <table:covered-table-cell/>
          <table:table-cell office:value-type="float" office:value="67861.119999999995" table:style-name="ce16">
            <text:p>67861,1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30005:3</text:p>
          </table:table-cell>
          <table:covered-table-cell/>
          <table:table-cell office:value-type="float" office:value="248876.06" table:style-name="ce16">
            <text:p>248876,0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8008:223</text:p>
          </table:table-cell>
          <table:covered-table-cell/>
          <table:table-cell office:value-type="float" office:value="1370576" table:style-name="ce16">
            <text:p>137057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49016:538</text:p>
          </table:table-cell>
          <table:covered-table-cell/>
          <table:table-cell office:value-type="float" office:value="747871.67" table:style-name="ce16">
            <text:p>747871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9016:539</text:p>
          </table:table-cell>
          <table:covered-table-cell/>
          <table:table-cell office:value-type="float" office:value="637865.52" table:style-name="ce16">
            <text:p>637865,5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9016:540</text:p>
          </table:table-cell>
          <table:covered-table-cell/>
          <table:table-cell office:value-type="float" office:value="1530226.28" table:style-name="ce16">
            <text:p>1530226,2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30:6</text:p>
          </table:table-cell>
          <table:covered-table-cell/>
          <table:table-cell office:value-type="float" office:value="2915565.41" table:style-name="ce16">
            <text:p>2915565,4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4043:72</text:p>
          </table:table-cell>
          <table:covered-table-cell/>
          <table:table-cell office:value-type="float" office:value="1146743.43" table:style-name="ce16">
            <text:p>1146743,4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9008:22</text:p>
          </table:table-cell>
          <table:covered-table-cell/>
          <table:table-cell office:value-type="float" office:value="415200.62" table:style-name="ce16">
            <text:p>415200,6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19008:3</text:p>
          </table:table-cell>
          <table:covered-table-cell/>
          <table:table-cell office:value-type="float" office:value="428495.3" table:style-name="ce16">
            <text:p>428495,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9008:46</text:p>
          </table:table-cell>
          <table:covered-table-cell/>
          <table:table-cell office:value-type="float" office:value="401267.52" table:style-name="ce16">
            <text:p>401267,5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19008:8</text:p>
          </table:table-cell>
          <table:covered-table-cell/>
          <table:table-cell office:value-type="float" office:value="384356.25" table:style-name="ce16">
            <text:p>384356,2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21001:11</text:p>
          </table:table-cell>
          <table:covered-table-cell/>
          <table:table-cell office:value-type="float" office:value="391320.6" table:style-name="ce16">
            <text:p>391320,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">
            <text:p>36:34:0536013:67</text:p>
          </table:table-cell>
          <table:covered-table-cell/>
          <table:table-cell office:value-type="float" office:value="570703.80000000005" table:style-name="ce17">
            <text:p>570703,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3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3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4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4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4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4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5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5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4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5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5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5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5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5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5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5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5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5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5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5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5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5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5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5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5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5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5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5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5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55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5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5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5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5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5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5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5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5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5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5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5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5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5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5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5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5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5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5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55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5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5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5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5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5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5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5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55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5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55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205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205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205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205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5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205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205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205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205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205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205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2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2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2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2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2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2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2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20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205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2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2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2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2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2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2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2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2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2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2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2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2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2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205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2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2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2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2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2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2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2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205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205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2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2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2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2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2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2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2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2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2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2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2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2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2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2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2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2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2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2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2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2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2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2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5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5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5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5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5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2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2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2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2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2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2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2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2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3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3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3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3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3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3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3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3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3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3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3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3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3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3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3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3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3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3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3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3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3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10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10014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2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9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17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3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6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7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8:01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01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011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1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3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0100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010027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010027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1000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2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1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1:2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4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10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00000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0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09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4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46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5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5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5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5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5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5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5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52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5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5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5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5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5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29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39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00000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0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401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601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6010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6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901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13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0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00102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0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3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1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0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04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0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5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100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10005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10005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1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2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2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54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7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7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7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8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8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1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1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1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1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1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16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16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1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1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16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1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1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1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1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1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1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1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16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16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1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1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4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11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16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16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37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4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6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6000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18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3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00000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104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1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18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18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22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2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2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26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64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7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2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5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19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1900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19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6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6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01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1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2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3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4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3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43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6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4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4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4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4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41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6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9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1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1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1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08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08:9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8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8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1002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11002:8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1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4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5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5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5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6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1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1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1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1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1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1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1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2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2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29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43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49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4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49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49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49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49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49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49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49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49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49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4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49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4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49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52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52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5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5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53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2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2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2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2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2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2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2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2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2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2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2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2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2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2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2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2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2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2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2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2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2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20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2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2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2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2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201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2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2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2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2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2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2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2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2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2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2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2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2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2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2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2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2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3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4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4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4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4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4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5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5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604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6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800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80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8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903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1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1304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1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15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1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1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19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1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1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1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1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19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1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1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1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1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1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19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19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1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1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19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19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19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19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1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19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19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19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19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19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19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19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19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1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19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19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1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1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1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19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19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19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19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19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19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19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19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19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2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2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2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2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2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2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2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2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2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2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2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2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2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2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2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2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2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2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2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2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2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2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2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2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2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2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2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2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2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2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2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2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2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2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2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2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2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2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2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2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2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3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3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3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3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3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3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3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3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3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36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3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36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36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3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3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3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3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36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3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36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3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3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36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3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3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3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36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36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36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3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3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3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3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3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3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3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36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3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3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3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3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36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3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3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36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3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36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36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3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3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3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3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3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3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36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3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36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36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36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36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36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36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36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3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36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3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3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36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36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36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36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3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3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3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600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D833ABB1921DE8D21080DEF0E430844B63259709923592F4BB7C40BE36B1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Колядин Олег Сергеевич</meta:initial-creator>
    <dc:creator>Пользователь</dc:creator>
    <meta:creation-date>2021-04-30T06:34:40Z</meta:creation-date>
    <dc:date>2021-04-30T06:34:40Z</dc:date>
  </office:meta>
</office:document-meta>
</file>